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-asian="標楷體" fo:font-size="16pt" style:font-size-asian="16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0.792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1.8812in"/>
    </style:style>
    <style:style style:name="Table2" style:family="table">
      <style:table-properties style:width="6.75in" fo:margin-left="0in" table:align="center"/>
    </style:style>
    <style:style style:name="TableRow11" style:family="table-row">
      <style:table-row-properties style:min-row-height="0.2958in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style:line-height-at-least="0in"/>
      <style:text-properties style:font-name-asian="標楷體" fo:font-size="16pt" style:font-size-asian="16pt"/>
    </style:style>
    <style:style style:name="TableRow22" style:family="table-row">
      <style:table-row-properties style:min-row-height="0.2604in" fo:keep-together="always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break="normal" style:snap-to-layout-grid="false" fo:text-align="end" style:line-height-at-least="0in"/>
      <style:text-properties style:font-name-asian="標楷體" style:letter-kerning="false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end" style:line-height-at-least="0in"/>
      <style:text-properties style:font-name-asian="標楷體" fo:letter-spacing="0.0083in" style:letter-kerning="false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in"/>
      <style:text-properties style:font-name-asian="標楷體" fo:font-size="16pt" style:font-size-asian="16pt"/>
    </style:style>
    <style:style style:name="TableRow30" style:family="table-row">
      <style:table-row-properties style:min-row-height="0.5555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543in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5555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8229in" fo:keep-together="always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7756in" fo:keep-together="always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819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5555in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5555in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5555in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93in" fo:margin-right="0.0784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25" style:parent-style-name="內文" style:family="paragraph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6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letter-spacing="0.0173in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P129" style:parent-style-name="內文" style:family="paragraph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margin-bottom="0.0694in"/>
    </style:style>
    <style:style style:name="T132" style:parent-style-name="預設段落字型" style:family="text">
      <style:text-properties style:font-name-asian="標楷體" fo:letter-spacing="0.0493in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134" style:parent-style-name="內文" style:family="paragraph">
      <style:paragraph-properties fo:break-before="page" fo:margin-bottom="0.0277in"/>
      <style:text-properties style:font-name-asian="標楷體" fo:font-size="16pt" style:font-size-asian="16pt"/>
    </style:style>
    <style:style style:name="P135" style:parent-style-name="內文" style:family="paragraph">
      <style:paragraph-properties fo:line-height="0.0555in" fo:text-indent="0.4444in"/>
      <style:text-properties style:font-name-asian="標楷體" fo:font-size="16pt" style:font-size-asian="16pt"/>
    </style:style>
    <style:style style:name="P13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7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5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2777in" fo:text-indent="0.4444in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淡江大學112學年度大陸學位生研究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/>
            <text:p text:style-name="P14"><text:span text:style-name="T15">一、綜合資料：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p text:style-name="P32"><text:span text:style-name="T33">申</text:span><text:span text:style-name="T34"><text:s/></text:span><text:span text:style-name="T35">請</text:span><text:span text:style-name="T36"><text:s/></text:span><text:span text:style-name="T37">人</text:span><text:span text:style-name="T38">【學</text:span><text:span text:style-name="T39">生</text:span><text:span text:style-name="T40">】</text:span></text:p>
          </table:table-cell>
          <table:table-cell table:style-name="TableCell41" table:number-columns-spanned="2">
            <text:p text:style-name="P42">姓<text:s text:c="7"/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學<text:s text:c="7"/>院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系　年　班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E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學<text:s/>生<text:s/>研<text:s/>究</text:p>
            <text:p text:style-name="P73">計<text:s/>畫<text:s/>名<text:s/>稱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研<text:s/>究<text:s/>期<text:s/>間</text:p>
          </table:table-cell>
          <table:covered-table-cell/>
          <table:table-cell table:style-name="TableCell80" table:number-columns-spanned="5">
            <text:p text:style-name="內文"><text:span text:style-name="T81">自11</text:span><text:span text:style-name="T82">2</text:span><text:span text:style-name="T83">年8月1日至11</text:span><text:span text:style-name="T84">3</text:span><text:span text:style-name="T85">年3月31日止，計8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指<text:s text:c="2"/>導<text:s text:c="2"/>教<text:s text:c="2"/>授</text:p>
          </table:table-cell>
          <table:table-cell table:style-name="TableCell89" table:number-columns-spanned="2">
            <text:p text:style-name="P90">姓<text:s text:c="7"/>名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院<text:s text:c="7"/>系<text:s/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職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電</text:span><text:span text:style-name="T108"><text:s text:c="7"/></text:span><text:span text:style-name="T109">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E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於符合上揭蒐集之特定目的業務範圍內，本人已明確知悉並同意貴處得蒐集、處理及利用本人個人資料。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填表人</text:p>
            <text:p text:style-name="P121">簽章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ext:p text:style-name="P125"/>
      <text:p text:style-name="P126"/>
      <text:p text:style-name="內文"><text:span text:style-name="T127">系主任簽名</text:span><text:span text:style-name="T128">：</text:span></text:p>
      <text:p text:style-name="P129"/>
      <text:p text:style-name="P130"/>
      <text:p text:style-name="P131"><text:span text:style-name="T132">院長簽名</text:span><text:span text:style-name="T133">：</text:span></text:p>
      <text:soft-page-break/>
      <text:p text:style-name="P134">二、研究計畫內容（包含下列各項，以6頁為限）：</text:p>
      <text:p text:style-name="P135"/>
      <text:p text:style-name="P136">(一)摘要</text:p>
      <text:p text:style-name="P137"/>
      <text:p text:style-name="P138">(二)研究動機與研究問題</text:p>
      <text:p text:style-name="P139"/>
      <text:p text:style-name="P140">(三)文獻回顧與探討</text:p>
      <text:p text:style-name="P141"/>
      <text:p text:style-name="P142">(四)研究方法及步驟</text:p>
      <text:p text:style-name="P143"/>
      <text:p text:style-name="P144">(五)預期結果</text:p>
      <text:p text:style-name="P145"/>
      <text:p text:style-name="P146">(六)參考文獻</text:p>
      <text:p text:style-name="P147"/>
      <text:p text:style-name="P148"><text:span text:style-name="T149">(</text:span><text:span text:style-name="T150">七</text:span><text:span text:style-name="T151">)</text:span><text:span text:style-name="T152">需要指導教授指導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張瑋茹</dc:creator>
    <meta:creation-date>2023-05-17T00:36:00Z</meta:creation-date>
    <dc:date>2023-05-17T00:36:00Z</dc:date>
    <meta:print-date>2018-03-23T07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1" meta:row-count="2" meta:non-whitespace-character-count="334"/>
  </office:meta>
</office:document-meta>
</file>